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rsid="000429b6" officeooo:paragraph-rsid="000429b6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rsid="00077e9e" officeooo:paragraph-rsid="00077e9e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77e9e" officeooo:paragraph-rsid="00077e9e" style:font-weight-asian="bold" style:font-weight-complex="bold"/>
    </style:style>
    <style:style style:name="P4" style:family="paragraph" style:parent-style-name="Standard">
      <style:text-properties style:text-underline-style="none" fo:font-weight="normal" officeooo:rsid="00077e9e" officeooo:paragraph-rsid="00077e9e" style:font-weight-asian="normal" style:font-weight-complex="normal"/>
    </style:style>
    <style:style style:name="P5" style:family="paragraph" style:parent-style-name="Standard" style:list-style-name="L1">
      <style:text-properties style:text-underline-style="none" fo:font-weight="normal" officeooo:rsid="00077e9e" officeooo:paragraph-rsid="00077e9e" style:font-weight-asian="normal" style:font-weight-complex="normal"/>
    </style:style>
    <style:style style:name="P6" style:family="paragraph" style:parent-style-name="Standard" style:list-style-name="L2">
      <style:text-properties style:text-underline-style="none" fo:font-weight="normal" officeooo:rsid="00077e9e" officeooo:paragraph-rsid="00077e9e" style:font-weight-asian="normal" style:font-weight-complex="normal"/>
    </style:style>
    <style:style style:name="P7" style:family="paragraph" style:parent-style-name="Standard" style:list-style-name="L2">
      <style:text-properties style:text-underline-style="none" fo:font-weight="normal" officeooo:rsid="0007e802" officeooo:paragraph-rsid="0007e802" style:font-weight-asian="normal" style:font-weight-complex="normal"/>
    </style:style>
    <style:style style:name="P8" style:family="paragraph" style:parent-style-name="Standard" style:list-style-name="L2">
      <style:text-properties style:text-underline-style="none" fo:font-weight="normal" officeooo:rsid="0007e802" officeooo:paragraph-rsid="0009c7eb" style:font-weight-asian="normal" style:font-weight-complex="normal"/>
    </style:style>
    <style:style style:name="P9" style:family="paragraph" style:parent-style-name="Standard" style:list-style-name="L2">
      <style:text-properties style:text-underline-style="none" fo:font-weight="normal" officeooo:rsid="0009c7eb" officeooo:paragraph-rsid="0009c7eb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09c7eb" officeooo:paragraph-rsid="0009c7eb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0a8447" officeooo:paragraph-rsid="000a8447" style:font-weight-asian="normal" style:font-weight-complex="normal"/>
    </style:style>
    <style:style style:name="T1" style:family="text">
      <style:text-properties officeooo:rsid="0007e802"/>
    </style:style>
    <style:style style:name="T2" style:family="text">
      <style:text-properties fo:font-style="italic" fo:background-color="#ffff00" loext:char-shading-value="0" style:font-style-asian="italic" style:font-style-complex="italic"/>
    </style:style>
    <style:style style:name="T3" style:family="text">
      <style:text-properties officeooo:rsid="0009c7eb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rocess for manually activating the archive users <text:s/>on Triburg Zimbra mail archive server </text:p>
      <text:p text:style-name="Standard"/>
      <text:p text:style-name="Standard"/>
      <text:p text:style-name="P2">As the automated script is failing due to the fact , Triburg’s Admin people ( Ramesh ) delete some accounts from the archiving Server , we have to adopt following Manual process .</text:p>
      <text:p text:style-name="P2"/>
      <text:p text:style-name="P3">Prerequisite from Triburg’s Team</text:p>
      <text:list xml:id="list7297513418938112328" text:style-name="L1">
        <text:list-item>
          <text:p text:style-name="P5">Accounts created recently and not able to get mails on the said accounts </text:p>
        </text:list-item>
      </text:list>
      <text:p text:style-name="P2"><text:s/></text:p>
      <text:p text:style-name="P3">Process to follow </text:p>
      <text:p text:style-name="P4"/>
      <text:list xml:id="list2674090889765764682" text:style-name="L2">
        <text:list-item>
          <text:p text:style-name="P6">Main Mail Server – mail.triburg.co.in , 124.30.5.188 ( Local IP 172.16.1.6 )</text:p>
        </text:list-item>
        <text:list-item>
          <text:p text:style-name="P6">Archive Server – archive2.triburg.co.in ( 172.16.1.19 )</text:p>
        </text:list-item>
        <text:list-item>
          <text:p text:style-name="P6">Login to archive server after login via mail.triburg.co.in ( key based , password less authentication)</text:p>
        </text:list-item>
        <text:list-item>
          <text:p text:style-name="P6">confirm the existence of given users vi<text:span text:style-name="T1">a </text:span><text:span text:style-name="T2"><text:s/>zmprov -l gaa | grep -i &lt;said_user&gt;</text:span> <text:s/>( as zimbra users <text:span text:style-name="T1">and use only the name and not the full address as full address will be said_user@archive2@triburg.co.in</text:span>)</text:p>
        </text:list-item>
        <text:list-item>
          <text:p text:style-name="P7">if all users exists then Proceed to next step, else create user on archive server by zimbra cli as <text:a xlink:type="simple" xlink:href="mailto:said_user@archive2.triburg.co.in" text:style-name="Internet_20_link" text:visited-style-name="Visited_20_Internet_20_Link">said_user@archive2.triburg.co.in</text:a></text:p>
        </text:list-item>
        <text:list-item>
          <text:p text:style-name="P8">Once confirmed that all given users are created on <text:s/><text:a xlink:type="simple" xlink:href="mailto:archive2@triburg.co.in" text:style-name="Internet_20_link" text:visited-style-name="Visited_20_Internet_20_Link">archive2@triburg.co.in</text:a> , <text:span text:style-name="T3">check twice that the users are created by running command zmprov -l gaa | grep <text:s/>-i &lt;said_user&gt;</text:span></text:p>
        </text:list-item>
        <text:list-item>
          <text:p text:style-name="P9">Then get the list of zimbra user of Zimbra server &amp; copy &amp; paste it on notepad. <text:s/></text:p>
        </text:list-item>
        <text:list-item>
          <text:p text:style-name="P9">Similarly, get the list of all zimbra user from <text:span text:style-name="T4">archive2 </text:span>server &amp; copy &amp; paste it on the notepad. </text:p>
        </text:list-item>
        <text:list-item>
          <text:p text:style-name="P9">Paste both of the User details on the same page in the below manner </text:p>
        </text:list-item>
      </text:list>
      <text:p text:style-name="P10"/>
      <text:p text:style-name="P10"><text:tab/><text:a xlink:type="simple" xlink:href="mailto:abc@triburg.co.in" text:style-name="Internet_20_link" text:visited-style-name="Visited_20_Internet_20_Link">abc@triburg.co.in</text:a> <text:s text:c="6"/>&lt;tab&gt; <text:s text:c="20"/><text:a xlink:type="simple" xlink:href="mailto:abc@archive2.triburg.co.in" text:style-name="Internet_20_link" text:visited-style-name="Visited_20_Internet_20_Link">abc@archive2.triburg.co.in</text:a></text:p>
      <text:p text:style-name="P10"><text:s text:c="12"/><text:a xlink:type="simple" xlink:href="mailto:xyz@triburg.co.in" text:style-name="Internet_20_link" text:visited-style-name="Visited_20_Internet_20_Link">xyz@triburg.co.in</text:a> <text:s text:c="6"/>&lt;tab&gt; <text:s text:c="20"/><text:a xlink:type="simple" xlink:href="mailto:xyz@archive2.triburg.co.in" text:style-name="Internet_20_link" text:visited-style-name="Visited_20_Internet_20_Link">xyz@archive2.triburg.co.in</text:a> </text:p>
      <text:p text:style-name="P10"/>
      <text:p text:style-name="P11">10. Ensure the format by accessing <text:span text:style-name="T4">vi /opt/zimbra/postfix/conf/archivelist</text:span></text:p>
      <text:p text:style-name="P11">11. Then remove the file &amp; create the same file on same location and paste all users details.</text:p>
      <text:p text:style-name="P11">12. postmap <text:span text:style-name="T4">/opt/zimbra/postfix/conf/archivelist</text:span></text:p>
      <text:p text:style-name="P11">13. Verify the user details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2:30:05.008785552</meta:creation-date>
    <meta:editing-duration>PT5M34S</meta:editing-duration>
    <meta:editing-cycles>3</meta:editing-cycles>
    <meta:generator>LibreOffice/5.1.4.2$Linux_X86_64 LibreOffice_project/10m0$Build-2</meta:generator>
    <meta:initial-creator>Biswajit Banerjee</meta:initial-creator>
    <dc:date>2017-01-07T19:02:16.344080866</dc:date>
    <meta:document-statistic meta:table-count="0" meta:image-count="0" meta:object-count="0" meta:page-count="1" meta:paragraph-count="21" meta:word-count="280" meta:character-count="1803" meta:non-whitespace-character-count="1472"/>
  </office:meta>
</office:document-meta>
</file>