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add4" officeooo:paragraph-rsid="001fadd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</text:span>.<text:span text:style-name="T1">-Zimbra Collaboration 8.5 and above</text:span></text:p>
      <text:p text:style-name="P1"></text:p>
      <text:p text:style-name="P1">Please use the next commands to increase the security and reject the logins for users that doesn't exist in the LDAP:</text:p>
      <text:p text:style-name="P1"><text:s text:c="5"/>zmprov mcf zimbraMtaSmtpdRejectUnlistedRecipient yes</text:p>
      <text:p text:style-name="P1"><text:s text:c="5"/>zmprov mcf zimbraMtaSmtpdRejectUnlistedSender yes</text:p>
      <text:p text:style-name="P1"><text:s text:c="5"/>zmmtactl restart</text:p>
      <text:p text:style-name="P1"><text:s text:c="5"/>zmconfigdctl restart</text:p>
      <text:p text:style-name="P1"></text:p>
      <text:p text:style-name="P1"><text:span text:style-name="T1">2</text:span>.- <text:span text:style-name="T1">For Zimbra Collaboration 8.0.x and previous</text:span></text:p>
      <text:p text:style-name="P1"> <text:s text:c="7"/>Open the file /opt/zimbra/conf/zmconfigd/smtpd_sender_restrictions.cf and add this line into the middle of the file, prior to the tag_as_foreign.re lines: Add this:</text:p>
      <text:p text:style-name="P1"><text:s text:c="7"/>check_sender_access hash:/opt/zimbra/conf/domainrestrict</text:p>
      <text:p text:style-name="P1"></text:p>
      <text:p text:style-name="P1">It should look like this..</text:p>
      <text:p text:style-name="P1">check_sender_access hash:/opt/zimbra/conf/domainrestrict</text:p>
      <text:p text:style-name="P1">%%contains VAR:zimbraServiceEnabled antivirus^ check_sender_access regexp:/opt/zimbra/postfix/conf/tag_as_foreign.re%%</text:p>
      <text:p text:style-name="P1"></text:p>
      <text:p text:style-name="P1"><text:span text:style-name="T1">3</text:span>.<text:span text:style-name="T3"> Zimbra Collaboration 7.x</text:span></text:p>
      <text:p text:style-name="P1">You should follow the next steps:</text:p>
      <text:p text:style-name="P1"><text:s text:c="6"/>su - zimbra</text:p>
      <text:p text:style-name="P1"><text:s text:c="6"/>zmlocalconfig -e postfix_smtpd_sender_restrictions="reject_unknown_sender_domain, permit_mynetworks, permit_sasl_authenticated, check_sender_access hash:/opt/zimbra/conf/domainrestrict, permit"</text:p>
      <text:p text:style-name="P1"></text:p>
      <text:p text:style-name="P1"><text:span text:style-name="T1">4</text:span>.-<text:span text:style-name="T3">Remaining steps are same for ZCS 8.0.x and previous versions</text:span></text:p>
      <text:p text:style-name="P1"> <text:s/>i.-Create the file "/opt/zimbra/conf/domainrestrict" and add your domain(s) to it.</text:p>
      <text:p text:style-name="P1"><text:s text:c="7"/>localdomain.com <text:s text:c="2"/>REJECT</text:p>
      <text:p text:style-name="P1"><text:s text:c="7"/>anotherlocaldomain.com <text:s text:c="2"/>REJECT</text:p>
      <text:p text:style-name="P1">ii.- Create the hash database of "/opt/zimbra/conf/domainrestrict". Run as 'zimbra' user.</text:p>
      <text:p text:style-name="P1"><text:s text:c="9"/>postmap <text:s/>/opt/zimbra/conf/domainrestrict</text:p>
      <text:p text:style-name="P1">iii.- Restart zmmtactl.</text:p>
      <text:p text:style-name="P1"><text:s text:c="8"/>zmmtactl stop</text:p>
      <text:p text:style-name="P1"><text:s text:c="8"/>zmmtactl start</text:p>
      <text:p text:style-name="P1"></text:p>
      <text:p text:style-name="P1"><text:span text:style-name="T1">5</text:span>.- <text:span text:style-name="T3">Testing</text:span></text:p>
      <text:p text:style-name="P1"><text:span text:style-name="T3"><text:s/> </text:span>i.- Make following connection from a non-local host which is not part of mynetworks.</text:p>
      <text:p text:style-name="P1"><text:s text:c="9"/>telnet ZCS_server_address 25</text:p>
      <text:p text:style-name="P1"><text:s text:c="9"/>mail from: user@localdomain.com</text:p>
      <text:p text:style-name="P1"><text:s text:c="9"/>rcpt to: user2@localdomain.com</text:p>
      <text:p text:style-name="P1">ii.- You should get following error at the rcpt command if you used the Zimbra Collaboration 8.6 steps:</text:p>
      <text:p text:style-name="P1"><text:s text:c="10"/>550 5.1.0 &lt;hi@example.com&gt;: Sender address rejected: example.com</text:p>
      <text:p text:style-name="P1">iii.- You should get following error at the rcpt command</text:p>
      <text:p text:style-name="P1"><text:s text:c="11"/>554 5.7.1 &lt;user@localdomain.com&gt;: Sender address rejected: You're not m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9:49:21.634959356</meta:creation-date>
    <dc:date>2017-02-09T20:01:27.180996551</dc:date>
    <meta:editing-duration>P0D</meta:editing-duration>
    <meta:editing-cycles>1</meta:editing-cycles>
    <meta:document-statistic meta:table-count="0" meta:image-count="0" meta:object-count="0" meta:page-count="1" meta:paragraph-count="40" meta:word-count="214" meta:character-count="2067" meta:non-whitespace-character-count="1696"/>
    <meta:generator>LibreOffice/4.2.3.3$Linux_x86 LibreOffice_project/420m0$Build-3</meta:generator>
  </office:meta>
</office:document-meta>
</file>