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429b6" officeooo:paragraph-rsid="000429b6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77e9e" officeooo:paragraph-rsid="00077e9e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77e9e" officeooo:paragraph-rsid="00077e9e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77e9e" officeooo:paragraph-rsid="00077e9e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officeooo:rsid="00077e9e" officeooo:paragraph-rsid="00077e9e" style:font-weight-asian="normal" style:font-weight-complex="normal"/>
    </style:style>
    <style:style style:name="P6" style:family="paragraph" style:parent-style-name="Standard" style:list-style-name="L2">
      <style:text-properties style:text-underline-style="none" fo:font-weight="normal" officeooo:rsid="00077e9e" officeooo:paragraph-rsid="00077e9e" style:font-weight-asian="normal" style:font-weight-complex="normal"/>
    </style:style>
    <style:style style:name="P7" style:family="paragraph" style:parent-style-name="Standard" style:list-style-name="L2">
      <style:text-properties style:text-underline-style="none" fo:font-weight="normal" officeooo:rsid="0007e802" officeooo:paragraph-rsid="0007e802" style:font-weight-asian="normal" style:font-weight-complex="normal"/>
    </style:style>
    <style:style style:name="P8" style:family="paragraph" style:parent-style-name="Standard" style:list-style-name="L2">
      <style:text-properties style:text-underline-style="none" fo:font-weight="normal" officeooo:rsid="000e9738" officeooo:paragraph-rsid="000e9738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9738" officeooo:paragraph-rsid="000e9738" style:font-weight-asian="normal" style:font-weight-complex="normal"/>
    </style:style>
    <style:style style:name="T1" style:family="text">
      <style:text-properties officeooo:rsid="0007e802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officeooo:rsid="000cb0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cess for manually activating the archive users <text:s/>on Triburg Zimbra mail archive server </text:p>
      <text:p text:style-name="Standard"/>
      <text:p text:style-name="Standard"/>
      <text:p text:style-name="P2">As the automated script is failing due to the fact , Triburg’s Admin people ( Ramesh ) delete some accounts from the archiving Server , we have to adopt following Manual process .</text:p>
      <text:p text:style-name="P2"/>
      <text:p text:style-name="P3">Prerequisite from Triburg’s Team</text:p>
      <text:list xml:id="list8850287337306826128" text:style-name="L1">
        <text:list-item>
          <text:p text:style-name="P5">Accounts created recently and not able to get mails on the said accounts </text:p>
        </text:list-item>
      </text:list>
      <text:p text:style-name="P2"><text:s/></text:p>
      <text:p text:style-name="P3">Process to follow </text:p>
      <text:p text:style-name="P4"/>
      <text:list xml:id="list2230883349444132872" text:style-name="L2">
        <text:list-item>
          <text:p text:style-name="P6">Main Mail Server – mail.triburg.co.in , 124.30.5.188 ( Local IP 172.16.1.6 )</text:p>
        </text:list-item>
        <text:list-item>
          <text:p text:style-name="P6">Archive Server – archive2.triburg.co.in ( 172.16.1.19 )</text:p>
        </text:list-item>
        <text:list-item>
          <text:p text:style-name="P6">Login to archive server after login via mail.triburg.co.in ( key based , password less authentication)</text:p>
        </text:list-item>
        <text:list-item>
          <text:p text:style-name="P6">confirm the existence of given users vi<text:span text:style-name="T1">a </text:span><text:span text:style-name="T2"><text:s/>zmprov -l gaa | grep -i &lt;said_user&gt;</text:span> <text:s/>( as zimbra users <text:span text:style-name="T1">and use only the name and not the full address as full address will be said_user@archive2@triburg.co.in</text:span>)</text:p>
        </text:list-item>
        <text:list-item>
          <text:p text:style-name="P7">if all users exists then Proceed to next step , else create user on archive server by zimbra cli as <text:a xlink:type="simple" xlink:href="mailto:said_user@archive2.triburg.co.in" text:style-name="Internet_20_link">user@archive2.triburg.co.in</text:a></text:p>
        </text:list-item>
        <text:list-item>
          <text:p text:style-name="P7">Once confirmed that all given users are created on <text:span text:style-name="T3">then add the users in the given file as same as other users are added-</text:span></text:p>
          <text:p text:style-name="P8">vim /opt/zimbra/postfix/conf/archivelist</text:p>
        </text:list-item>
        <text:list-item>
          <text:p text:style-name="P8">after adding the user postmap the file</text:p>
        </text:list-item>
      </text:list>
      <text:p text:style-name="P9"><text:s text:c="13"/>postmap /opt/zimbra/postfix/conf/archivelist</text:p>
      <text:p text:style-name="P9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30:05.008785552</meta:creation-date>
    <meta:editing-duration>PT5M10S</meta:editing-duration>
    <meta:editing-cycles>3</meta:editing-cycles>
    <meta:generator>LibreOffice/4.2.3.3$Linux_x86 LibreOffice_project/420m0$Build-3</meta:generator>
    <meta:initial-creator>Biswajit Banerjee</meta:initial-creator>
    <dc:date>2017-02-12T13:19:26.443945443</dc:date>
    <meta:document-statistic meta:table-count="0" meta:image-count="0" meta:object-count="0" meta:page-count="1" meta:paragraph-count="16" meta:word-count="196" meta:character-count="1226" meta:non-whitespace-character-count="1028"/>
  </office:meta>
</office:document-meta>
</file>