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c4a6" officeooo:paragraph-rsid="0011c4a6"/>
    </style:style>
    <style:style style:name="T1" style:family="text">
      <style:text-properties officeooo:rsid="0011c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Mailman Access for NewsNation</text:span></text:p>
      <text:p text:style-name="Standard"/>
      <text:p text:style-name="P1">URL : <text:s/><text:a xlink:type="simple" xlink:href="http://mail.newsnation.in:7780/" text:style-name="Internet_20_link" text:visited-style-name="Visited_20_Internet_20_Link">http://mail.newsnation.in:7780/</text:a></text:p>
      <text:p text:style-name="P1"/>
      <text:p text:style-name="P1"/>
      <text:p text:style-name="P1">Password : System_0088?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5:20:07.886963435</meta:creation-date>
    <dc:date>2020-01-24T15:22:22.165978201</dc:date>
    <meta:editing-duration>PT2M18S</meta:editing-duration>
    <meta:editing-cycles>1</meta:editing-cycles>
    <meta:document-statistic meta:table-count="0" meta:image-count="0" meta:object-count="0" meta:page-count="1" meta:paragraph-count="4" meta:word-count="10" meta:character-count="95" meta:non-whitespace-character-count="82"/>
    <meta:generator>LibreOffice/6.0.7.3$Linux_X86_64 LibreOffice_project/00m0$Build-3</meta:generator>
  </office:meta>
</office:document-meta>
</file>