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4a97" officeooo:paragraph-rsid="00094a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orts was not displaying on Beetal</text:p>
      <text:p text:style-name="P1"/>
      <text:p text:style-name="P1">For this we had restarted the tomcat server.</text:p>
      <text:p text:style-name="P1"/>
      <text:p text:style-name="P1">*Steps are:*</text:p>
      <text:p text:style-name="P1"/>
      <text:p text:style-name="P1">1.login to tetraadmin user</text:p>
      <text:p text:style-name="P1"/>
      <text:p text:style-name="P1">2.Switch to tomocat user “rep6545”</text:p>
      <text:p text:style-name="P1">su -rep6545</text:p>
      <text:p text:style-name="P1"/>
      <text:p text:style-name="P1">3.Execute the command cd tomcat4/bin/</text:p>
      <text:p text:style-name="P1"/>
      <text:p text:style-name="P1">4.Command to stop tomcat server ./shutdown.sh</text:p>
      <text:p text:style-name="P1"/>
      <text:p text:style-name="P1">5.Command to start the tomcat server ./startup.sh</text:p>
      <text:p text:style-name="P1"/>
      <text:p text:style-name="P1">*Note:report server log path is*</text:p>
      <text:p text:style-name="P1"/>
      <text:p text:style-name="P1">/home/rep6545/tomcat4/log/CCreport.log</text:p>
      <text:p text:style-name="P1"/>
      <text:p text:style-name="P1">*Execute the command cd tomcat4/bin/*</text:p>
      <text:p text:style-name="P1"/>
      <text:p text:style-name="P1">Execute the command cd tomcat4/bin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4:38:48.414925883</meta:creation-date>
    <dc:date>2017-02-12T14:41:32.590796297</dc:date>
    <meta:editing-duration>P0D</meta:editing-duration>
    <meta:editing-cycles>1</meta:editing-cycles>
    <meta:document-statistic meta:table-count="0" meta:image-count="0" meta:object-count="0" meta:page-count="1" meta:paragraph-count="13" meta:word-count="61" meta:character-count="436" meta:non-whitespace-character-count="388"/>
    <meta:generator>LibreOffice/4.2.3.3$Linux_x86 LibreOffice_project/420m0$Build-3</meta:generator>
  </office:meta>
</office:document-meta>
</file>