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4291" officeooo:paragraph-rsid="00134291"/>
    </style:style>
    <style:style style:name="P2" style:family="paragraph" style:parent-style-name="Standard">
      <style:text-properties officeooo:paragraph-rsid="00134291"/>
    </style:style>
    <style:style style:name="T1" style:family="text">
      <style:text-properties officeooo:rsid="00134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</text:span><text:bookmark text:name="zv__CLV-main__CV__header_subject"/><text:span text:style-name="T1">By</text:span>passe the user <text:span text:style-name="T1">from</text:span> <text:span text:style-name="T1">mail sending quota in sheelaform</text:span></text:p>
      <text:p text:style-name="P1"/>
      <text:p text:style-name="P1">1.- Open the web page using the given url-</text:p>
      <text:p text:style-name="P1"></text:p>
      <text:p text:style-name="P1">http://mail.sheelafoam.com:7780/webui/policy-main.php</text:p>
      <text:p text:style-name="P1"></text:p>
      <text:p text:style-name="P1">2.- Now click on the main option given in left side in the policies.</text:p>
      <text:p text:style-name="P1"></text:p>
      <text:p text:style-name="P1">3.- Select the 5th option "Rate limit sending message" then select action to members</text:p>
      <text:p text:style-name="P1"></text:p>
      <text:p text:style-name="P1">4.- Now select both option one bye one and select action to change.</text:p>
      <text:p text:style-name="P1"></text:p>
      <text:p text:style-name="P1">5. Now copy paste Source to the left side line to right side and add user name in the last in the same <text:s text:c="7"/>formate. and also copy paste the <text:s/>destination and select no to disabl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3:23:24.647762858</meta:creation-date>
    <dc:date>2017-02-11T13:28:08.168114231</dc:date>
    <meta:editing-duration>PT16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2" meta:word-count="95" meta:character-count="574" meta:non-whitespace-character-count="454"/>
  </office:meta>
</office:document-meta>
</file>