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8dcb" officeooo:paragraph-rsid="00148dcb"/>
    </style:style>
    <style:style style:name="P2" style:family="paragraph" style:parent-style-name="Heading_20_1">
      <style:paragraph-properties fo:text-align="center" style:justify-single-word="false"/>
      <style:text-properties officeooo:paragraph-rsid="00148dcb"/>
    </style:style>
    <style:style style:name="T1" style:family="text">
      <style:text-properties fo:color="#3333f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Applying global IP to tetra local IP</text:span> </text:h>
      <text:p text:style-name="P1"/>
      <text:p text:style-name="P1"><text:span text:style-name="T5">Scenario</text:span>- As per request from Java team tetra local IP has to be access fro0m internet.</text:p>
      <text:p text:style-name="P1"/>
      <text:p text:style-name="P1"/>
      <text:p text:style-name="P1">1. Login to 192.168.1.2 IP as tetra user after that as root.</text:p>
      <text:p text:style-name="P1"/>
      <text:p text:style-name="P1">2. open /etc/shorewall/rules</text:p>
      <text:p text:style-name="P1"><text:s text:c="3"/></text:p>
      <text:p text:style-name="P1"><text:s text:c="5"/>vim /etc/shorewall/rules</text:p>
      <text:p text:style-name="P1"/>
      <text:p text:style-name="P1">3. Now go on the bellow line-</text:p>
      <text:p text:style-name="P1"/>
      <text:p text:style-name="P1">###### For Java Purposes ###############</text:p>
      <text:p text:style-name="P1"/>
      <text:p text:style-name="P1">4. Add IP and port in the same manner as other Ips are added as given bellow.</text:p>
      <text:p text:style-name="P1"/>
      <text:p text:style-name="P1"><text:s text:c="6"/>DNAT <text:s text:c="3"/>net <text:s text:c="4"/>loc:192.168.1.84:5432 <text:s/>tcp <text:s text:c="5"/>88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31:19.387424503</meta:creation-date>
    <dc:date>2017-03-23T11:41:41.046532357</dc:date>
    <meta:editing-duration>P0D</meta:editing-duration>
    <meta:editing-cycles>1</meta:editing-cycles>
    <meta:document-statistic meta:table-count="0" meta:image-count="0" meta:object-count="0" meta:page-count="1" meta:paragraph-count="10" meta:word-count="74" meta:character-count="449" meta:non-whitespace-character-count="355"/>
    <meta:generator>LibreOffice/4.2.8.2$Linux_x86 LibreOffice_project/420m0$Build-2</meta:generator>
  </office:meta>
</office:document-meta>
</file>