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2405"/>
    </style:style>
    <style:style style:name="P2" style:family="paragraph" style:parent-style-name="Text_20_body">
      <style:text-properties officeooo:rsid="00032405" officeooo:paragraph-rsid="00032405"/>
    </style:style>
    <style:style style:name="P3" style:family="paragraph" style:parent-style-name="Text_20_body">
      <style:text-properties fo:font-weight="bold" officeooo:rsid="00032405" officeooo:paragraph-rsid="00032405" style:font-weight-asian="bold" style:font-weight-complex="bold"/>
    </style:style>
    <style:style style:name="P4" style:family="paragraph" style:parent-style-name="Text_20_body">
      <style:text-properties fo:font-weight="bold" officeooo:rsid="00047467" officeooo:paragraph-rsid="00047467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</style:style>
    <style:style style:name="T1" style:family="text">
      <style:text-properties officeooo:rsid="000324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74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uning Kloxo space Issue</text:p>
      <text:p text:style-name="P2"/>
      <text:p text:style-name="P3">SCENARIO:</text:p>
      <text:p text:style-name="P2">On kloxo server, disk space was reach to 95% due to which critical client hosted on this server could be hampered <text:s/>from recieving mails any point of time.</text:p>
      <text:p text:style-name="P2"/>
      <text:p text:style-name="P2"><text:span text:style-name="T2">RESOLUTION</text:span>:</text:p>
      <text:p text:style-name="P2">On analyzing kloxo server through df -h and command ‘du -sh /home/lxadmin/mail/domains’ <text:s/><text:span text:style-name="T3">found “rtdc.in” directory to be consuming most space and hece below steps were performed.</text:span></text:p>
      <text:p text:style-name="P4">Steps:</text:p>
      <text:p text:style-name="Text_20_body"><text:span text:style-name="T1"># </text:span>cd /home/lxadmin/mail/domains/rtdc.in/</text:p>
      <text:p text:style-name="P1"/>
      <text:p text:style-name="P1">[ensure th<text:span text:style-name="T1">at below </text:span>file is made of current date else all mails will fail to work for this domain ]</text:p>
      <text:p text:style-name="Text_20_body"><text:span text:style-name="T1"># </text:span>touch .qmail-default </text:p>
      <text:p text:style-name="Text_20_body"/>
      <text:p text:style-name="P1">[ensure only to remove files older than 1 year ]</text:p>
      <text:p text:style-name="Text_20_body"><text:span text:style-name="T1"># </text:span>find . -mtime +365 -exec rm {} \; </text:p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7T17:57:08.004437372</meta:creation-date>
    <dc:date>2017-06-17T18:13:50.885161807</dc:date>
    <meta:editing-duration>PT6M32S</meta:editing-duration>
    <meta:editing-cycles>1</meta:editing-cycles>
    <meta:document-statistic meta:table-count="0" meta:image-count="0" meta:object-count="0" meta:page-count="1" meta:paragraph-count="11" meta:word-count="106" meta:character-count="627" meta:non-whitespace-character-count="528"/>
    <meta:generator>LibreOffice/5.1.6.2$Linux_X86_64 LibreOffice_project/10m0$Build-2</meta:generator>
  </office:meta>
</office:document-meta>
</file>