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Devanagari1" svg:font-family="'Lohit Devanagari'"/>
    <style:font-face style:name="OpenSymbol" svg:font-family="OpenSymbol"/>
    <style:font-face style:name="AR PL UMing HK1" svg:font-family="'AR PL UMing HK'" style:font-family-generic="modern" style:font-pitch="fixed"/>
    <style:font-face style:name="DejaVu Sans Mono1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2" svg:font-family="'WenQuanYi Zen Hei'" style:font-family-generic="modern" style:font-pitch="fixed"/>
    <style:font-face style:name="WenQuanYi Zen Hei1" svg:font-family="'WenQuanYi Zen Hei'" style:font-pitch="variable"/>
    <style:font-face style:name="Courier 10 Pitch" svg:font-family="'Courier 10 Pitch'" style:font-family-generic="roman" style:font-pitch="variable"/>
    <style:font-face style:name="DejaVu Sans Mono" svg:font-family="'DejaVu Sans Mono'" style:font-family-generic="roman" style:font-pitch="variable"/>
    <style:font-face style:name="Liberation Serif" svg:font-family="'Liberation Serif'" style:font-family-generic="roman" style:font-pitch="variable"/>
    <style:font-face style:name="WenQuanYi Zen Hei" svg:font-family="'WenQuanYi Zen Hei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Courier 10 Pitch1" svg:font-family="'Courier 10 Pitch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page"/>
      <style:text-properties style:font-name="WenQuanYi Zen He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WenQuanYi Zen Hei" fo:font-weight="normal" style:font-weight-asian="normal" style:font-weight-complex="normal"/>
    </style:style>
    <style:style style:name="P6" style:family="paragraph" style:parent-style-name="Standard">
      <style:text-properties style:font-name="WenQuanYi Zen Hei" fo:font-weight="bold" style:font-weight-asian="bold" style:font-weight-complex="bold"/>
    </style:style>
    <style:style style:name="P7" style:family="paragraph" style:parent-style-name="Standard">
      <style:text-properties style:font-name="WenQuanYi Zen Hei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style:font-name="WenQuanYi Zen Hei" fo:font-size="12pt" style:font-size-asian="12pt" style:font-size-complex="12pt"/>
    </style:style>
    <style:style style:name="P9" style:family="paragraph" style:parent-style-name="Standard">
      <style:text-properties fo:color="#4700b8" style:font-name="WenQuanYi Zen He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5209in" fo:margin-right="0in" fo:text-indent="0in" style:auto-text-indent="false"/>
      <style:text-properties style:font-name="WenQuanYi Zen Hei" fo:font-weight="bold" style:font-weight-asian="bold" style:font-weight-complex="bold"/>
    </style:style>
    <style:style style:name="P11" style:family="paragraph" style:parent-style-name="Standard">
      <style:paragraph-properties fo:margin-left="0.5102in" fo:margin-right="0in" fo:text-indent="0in" style:auto-text-indent="false"/>
      <style:text-properties style:font-name="WenQuanYi Zen Hei" fo:font-weight="bold" style:font-weight-asian="bold" style:font-weight-complex="bold"/>
    </style:style>
    <style:style style:name="P12" style:family="paragraph" style:parent-style-name="Text_20_body">
      <style:paragraph-properties fo:margin-left="0.5102in" fo:margin-right="0in" fo:text-indent="0in" style:auto-text-indent="false"/>
      <style:text-properties style:font-name="WenQuanYi Zen Hei" fo:font-weight="bold" style:font-weight-asian="bold" style:font-weight-complex="bold"/>
    </style:style>
    <style:style style:name="P13" style:family="paragraph" style:parent-style-name="Text_20_body">
      <style:text-properties style:font-name="WenQuanYi Zen Hei"/>
    </style:style>
    <style:style style:name="P14" style:family="paragraph" style:parent-style-name="Text_20_body">
      <style:paragraph-properties fo:margin-left="0.5in" fo:margin-right="0in" fo:text-indent="0in" style:auto-text-indent="false"/>
      <style:text-properties style:font-name="WenQuanYi Zen Hei" fo:font-weight="bold" style:font-weight-asian="bold" style:font-weight-complex="bold"/>
    </style:style>
    <style:style style:name="P15" style:family="paragraph" style:parent-style-name="Preformatted_20_Text">
      <style:text-properties fo:color="#0000ff" style:font-name="WenQuanYi Zen Hei" fo:font-size="12pt" style:font-size-asian="12pt" style:font-size-complex="12pt"/>
    </style:style>
    <style:style style:name="P16" style:family="paragraph" style:parent-style-name="Standard" style:list-style-name="WWNum2"/>
    <style:style style:name="P17" style:family="paragraph" style:parent-style-name="Standard" style:list-style-name="WWNum6"/>
    <style:style style:name="P18" style:family="paragraph" style:parent-style-name="Standard" style:list-style-name="WWNum7"/>
    <style:style style:name="P19" style:family="paragraph" style:parent-style-name="Standard" style:list-style-name="WWNum3"/>
    <style:style style:name="P20" style:family="paragraph" style:parent-style-name="Standard" style:list-style-name="WWNum4">
      <style:text-properties style:font-name="WenQuanYi Zen Hei"/>
    </style:style>
    <style:style style:name="P21" style:family="paragraph" style:parent-style-name="Standard" style:list-style-name="WWNum5">
      <style:text-properties style:font-name="WenQuanYi Zen Hei" fo:font-weight="normal" style:font-weight-asian="normal" style:font-weight-complex="normal"/>
    </style:style>
    <style:style style:name="P22" style:family="paragraph" style:parent-style-name="Standard" style:list-style-name="WWNum5">
      <style:text-properties style:font-name="WenQuanYi Zen Hei"/>
    </style:style>
    <style:style style:name="P23" style:family="paragraph" style:parent-style-name="Standard" style:list-style-name="WWNum5">
      <style:text-properties style:font-name="WenQuanYi Zen Hei1"/>
    </style:style>
    <style:style style:name="P24" style:family="paragraph" style:parent-style-name="Standard" style:list-style-name="WWNum5">
      <style:text-properties style:font-name="WenQuanYi Zen Hei1" fo:font-weight="bold" style:font-weight-asian="bold" style:font-weight-complex="bold"/>
    </style:style>
    <style:style style:name="P25" style:family="paragraph" style:parent-style-name="Text_20_body" style:list-style-name="WWNum6"/>
    <style:style style:name="P26" style:family="paragraph" style:parent-style-name="Text_20_body" style:list-style-name="WWNum3"/>
    <style:style style:name="P27" style:family="paragraph" style:parent-style-name="Text_20_body" style:list-style-name="WWNum3">
      <style:text-properties style:font-name="WenQuanYi Zen Hei"/>
    </style:style>
    <style:style style:name="P28" style:family="paragraph" style:parent-style-name="Text_20_body" style:list-style-name="WWNum4">
      <style:text-properties style:font-name="WenQuanYi Zen Hei" fo:font-weight="bold" officeooo:paragraph-rsid="001f4358" style:font-weight-asian="bold" style:font-weight-complex="bold"/>
    </style:style>
    <style:style style:name="P29" style:family="paragraph" style:parent-style-name="Text_20_body" style:list-style-name="WWNum5">
      <style:text-properties style:font-name="WenQuanYi Zen Hei" fo:font-weight="bold" officeooo:paragraph-rsid="00229967" style:font-weight-asian="bold" style:font-weight-complex="bold"/>
    </style:style>
    <style:style style:name="P30" style:family="paragraph" style:parent-style-name="Text_20_body" style:list-style-name="WWNum5">
      <style:text-properties style:font-name="WenQuanYi Zen Hei" fo:font-weight="bold" officeooo:paragraph-rsid="0023309a" style:font-weight-asian="bold" style:font-weight-complex="bold"/>
    </style:style>
    <style:style style:name="P31" style:family="paragraph" style:parent-style-name="Text_20_body" style:list-style-name="WWNum4"/>
    <style:style style:name="P32" style:family="paragraph" style:parent-style-name="Text_20_body" style:list-style-name="WWNum5"/>
    <style:style style:name="P33" style:family="paragraph" style:parent-style-name="Text_20_body">
      <style:text-properties officeooo:rsid="002161d2" officeooo:paragraph-rsid="002161d2"/>
    </style:style>
    <style:style style:name="P34" style:family="paragraph" style:parent-style-name="Text_20_body" style:list-style-name="WWNum5">
      <style:text-properties style:font-name="WenQuanYi Zen Hei1"/>
    </style:style>
    <style:style style:name="P35" style:family="paragraph" style:parent-style-name="Heading_20_1" style:list-style-name="WWNum1" style:master-page-name="Standard">
      <style:paragraph-properties fo:margin-top="0.1665in" fo:margin-bottom="0.0835in" style:contextual-spacing="false" fo:text-align="center" style:justify-single-word="false" style:page-number="auto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weight="bold" style:font-weight-asian="bold" style:font-weight-complex="bold"/>
    </style:style>
    <style:style style:name="P38" style:family="paragraph">
      <style:paragraph-properties fo:text-align="center"/>
      <style:text-properties fo:color="#99cc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309a" style:font-weight-asian="bold" style:font-weight-complex="bold"/>
    </style:style>
    <style:style style:name="T5" style:family="text">
      <style:text-properties style:font-name="Courier 10 Pitch" fo:font-weight="bold" style:font-weight-asian="bold" style:font-name-complex="Courier 10 Pitch1" style:font-weight-complex="bold"/>
    </style:style>
    <style:style style:name="T6" style:family="text">
      <style:text-properties style:font-name="WenQuanYi Zen Hei"/>
    </style:style>
    <style:style style:name="T7" style:family="text">
      <style:text-properties style:font-name="WenQuanYi Zen He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WenQuanYi Zen Hei" fo:font-weight="bold" style:font-weight-asian="bold" style:font-weight-complex="bold"/>
    </style:style>
    <style:style style:name="T9" style:family="text">
      <style:text-properties style:font-name="WenQuanYi Zen Hei" fo:font-size="12pt" style:font-size-asian="12pt" style:font-size-complex="12pt"/>
    </style:style>
    <style:style style:name="T10" style:family="text">
      <style:text-properties fo:color="#4700b8" style:font-name="WenQuanYi Zen Hei" style:text-underline-style="solid" style:text-underline-width="auto" style:text-underline-color="font-color"/>
    </style:style>
    <style:style style:name="T11" style:family="text">
      <style:text-properties fo:color="#4700b8" style:font-name="WenQuanYi Zen Hei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color="#4700b8" style:font-name="WenQuanYi Zen Hei" style:text-underline-style="none"/>
    </style:style>
    <style:style style:name="T13" style:family="text">
      <style:text-properties fo:color="#4700b8" style:font-name="WenQuanYi Zen Hei" style:text-underline-style="none" fo:font-weight="normal" style:font-weight-asian="normal" style:font-weight-complex="normal"/>
    </style:style>
    <style:style style:name="T14" style:family="text">
      <style:text-properties style:font-name="WenQuanYi Zen Hei2"/>
    </style:style>
    <style:style style:name="T15" style:family="text">
      <style:text-properties fo:color="#0000ff" style:font-name="WenQuanYi Zen Hei" fo:font-weight="normal" style:font-weight-asian="normal" style:font-weight-complex="normal"/>
    </style:style>
    <style:style style:name="T16" style:family="text">
      <style:text-properties fo:color="#00000a" style:font-name="WenQuanYi Zen Hei" fo:font-weight="normal" style:font-weight-asian="normal" style:font-weight-complex="normal"/>
    </style:style>
    <style:style style:name="T17" style:family="text">
      <style:text-properties fo:color="#008000"/>
    </style:style>
    <style:style style:name="T18" style:family="text">
      <style:text-properties officeooo:rsid="0023309a"/>
    </style:style>
    <style:style style:name="T19" style:family="text">
      <style:text-properties fo:color="#99ccff" fo:font-weight="bold" style:font-weight-asian="bold" style:font-weight-complex="bold"/>
    </style:style>
    <style:style style:name="T20" style:family="text">
      <style:text-properties fo:color="#99ccff"/>
    </style:style>
    <style:style style:name="T21" style:family="text">
      <style:text-properties fo:color="#99ccff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in" svg:stroke-color="#3465af" draw:marker-start="msArrowEnd_20_5" draw:marker-start-width="0.0827in" draw:marker-start-center="false" draw:marker-end="msArrowEnd_20_5" draw:marker-end-width="0.0827in" draw:marker-end-center="false" draw:stroke-linejoin="round" draw:fill="solid" draw:fill-color="#729fcf" fo:min-height="0.7701in" fo:min-width="2.85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3465af" draw:marker-start="msArrowEnd_20_5" draw:marker-start-width="0.0827in" draw:marker-start-center="false" draw:marker-end="msArrowEnd_20_5" draw:marker-end-width="0.0827in" draw:marker-end-center="false" draw:stroke-linejoin="round" draw:fill="solid" draw:fill-color="#729fcf" fo:min-height="1.1555in" fo:min-width="2.84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3465af" draw:marker-start="msArrowEnd_20_5" draw:marker-start-width="0.0827in" draw:marker-start-center="false" draw:marker-end="msArrowEnd_20_5" draw:marker-end-width="0.0827in" draw:marker-end-center="false" draw:stroke-linejoin="round" draw:fill="solid" draw:fill-color="#ff950e" fo:min-height="0.548in" fo:min-width="4.38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3465af" draw:marker-start="msArrowEnd_20_5" draw:marker-start-width="0.0827in" draw:marker-start-center="false" draw:marker-end="msArrowEnd_20_5" draw:marker-end-width="0.0827in" draw:marker-end-center="false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3465af" draw:stroke-linejoin="round" draw:fill="solid" draw:fill-color="#729fcf" fo:min-height="1.6319in" fo:min-width="0.9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3465af" draw:marker-start="msArrowEnd_20_5" draw:marker-start-width="0.0827in" draw:marker-start-center="false" draw:marker-end="msArrowEnd_20_5" draw:marker-end-width="0.0827in" draw:marker-end-center="false" draw:stroke-linejoin="round" draw:fill="solid" draw:fill-color="#ff950e" fo:min-height="0.3772in" fo:min-width="1.88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Line_20_with_20_Fine_20_Dots" svg:stroke-color="#000000" draw:fill="solid" draw:fill-color="#ff99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color="#ffff00" draw:fill="solid" draw:fill-color="#ff8d00" draw:opacity="40%" draw:textarea-horizontal-align="justify" draw:textarea-vertical-align="middle" draw:auto-grow-height="false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color="#ffff00" draw:fill="solid" draw:fill-color="#ff8080" draw:opacity="40%" draw:textarea-horizontal-align="justify" draw:textarea-vertical-align="middle" draw:auto-grow-height="false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4e376b" draw:textarea-horizontal-align="justify" draw:textarea-vertical-align="middle" draw:auto-grow-height="false" fo:min-height="0in" fo:min-width="0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0in" fo:min-width="0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ff42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09700559235707299" text:style-name="WWNum1">
        <text:list-item>
          <text:p text:style-name="P35"><text:span text:style-name="T17">Set Of Actions for Detecting and mounting LUN:</text:span></text:p>
        </text:list-item>
      </text:list>
      <text:p text:style-name="Standard"/>
      <text:p text:style-name="Standard"><text:span text:style-name="T1">Requirement: </text:span>2 LUNS were projected to two hosts (gspc-cloud1 and gspc-cloud2) that has to be in high availability environment. Detail:-</text:p>
      <text:p text:style-name="Standard"/>
      <text:list xml:id="list2072175068521461611" text:style-name="WWNum2">
        <text:list-item>
          <text:p text:style-name="P16">Wwid = <text:span text:style-name="T5">36005076300808652a000000000000004</text:span> , to be projected to Linux hosts(gspc-cloud1 and gspc-cloud2) with alias mpathd.</text:p>
        </text:list-item>
        <text:list-item>
          <text:p text:style-name="P16">Wwid = <text:span text:style-name="T5">36005076300808652a000000000000005</text:span> , to be projected to Window_FS VM (running over /storage) with alias mpathe.</text:p>
        </text:list-item>
      </text:list>
      <text:p text:style-name="Standard"><draw:custom-shape text:anchor-type="paragraph" draw:z-index="20" draw:style-name="gr11" draw:text-style-name="P36" svg:width="2.7087in" svg:height="1.0524in" svg:x="4.1602in" svg:y="0.0138in"><text:p text:style-name="P36"><text:span text:style-name="T3">Below VMS running form /storage:</text:span></text:p><text:p text:style-name="P36">1. <text:s/>Window_RODC</text:p><text:p text:style-name="P36">2. <text:s/>Window_FS</text:p><draw:enhanced-geometry svg:viewBox="0 0 21600 21600" draw:text-areas="800 800 20800 20800" draw:type="round-rectangular-callout" draw:modifiers="-8803.89643681107 19462.79683377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><draw:custom-shape text:anchor-type="paragraph" draw:z-index="0" draw:style-name="gr1" svg:width="2.8539in" svg:height="0.7705in" svg:x="3.4835in" svg:y="0.1256in"><text:p/><draw:enhanced-geometry draw:type="0"/></draw:custom-shape>Architecture:</text:p>
      <text:p text:style-name="Standard"/>
      <text:p text:style-name="Preformatted_20_Text"><draw:custom-shape text:anchor-type="paragraph" draw:z-index="19" draw:style-name="gr10" draw:text-style-name="P38" svg:width="3.4169in" svg:height="1.3441in" svg:x="-0.35in" svg:y="0.0417in"><text:p text:style-name="P36"><text:span text:style-name="T19">2 Luns mounted as :</text:span></text:p><text:p text:style-name="P36"><text:span text:style-name="T20">1. <text:s/>/storage (on both hosts)</text:span></text:p><text:p text:style-name="P36"><text:span text:style-name="T20">2. <text:s/>D: on Window_FS</text:span></text:p><text:p text:style-name="P36"><text:span text:style-name="T19">Extra 2 Luns mounted as:</text:span></text:p><text:p text:style-name="P36"><text:span text:style-name="T21">1. <text:s/>/linux_lun (on both hosts)</text:span></text:p><text:p text:style-name="P36"><text:span text:style-name="T21">2. <text:s/>E: on Window_FS</text:span></text:p><draw:enhanced-geometry svg:viewBox="0 0 21600 21600" draw:text-areas="800 800 20800 20800" draw:type="round-rectangular-callout" draw:modifiers="10797.8053241211 32812.80991735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custom-shape text:anchor-type="paragraph" draw:z-index="1" draw:style-name="gr2" svg:width="2.8433in" svg:height="1.1559in" svg:x="-0.2236in" svg:y="0.152in"><text:p/><draw:enhanced-geometry draw:type="0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style-name="gr3" svg:width="4.385in" svg:height="0.548in" svg:x="1.2118in" svg:y="0.0173in"><text:p/><draw:enhanced-geometry draw:type="0"/></draw:custom-shape><draw:custom-shape text:anchor-type="paragraph" draw:z-index="14" draw:style-name="gr7" draw:text-style-name="P37" svg:width="4.1776in" svg:height="0.5213in" svg:x="1.3689in" svg:y="0.0701in"><text:p text:style-name="P36"><text:span text:style-name="T3">SAN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style-name="gr9" draw:text-style-name="P36" svg:width="0.563in" svg:height="0.3961in" svg:x="2.3689in" svg:y="0.0701in"><text:p text:style-name="P36">D: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style-name="gr8" draw:text-style-name="P36" svg:width="1.0004in" svg:height="0.3961in" svg:x="1.3689in" svg:y="0.0701in"><text:p text:style-name="P36">/storage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8" draw:style-name="gr9" draw:text-style-name="P36" svg:width="0.563in" svg:height="0.3906in" svg:x="3.9835in" svg:y="0.0701in"><text:p text:style-name="P36">E: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6" draw:style-name="gr8" draw:text-style-name="P36" svg:width="1.0004in" svg:height="0.3906in" svg:x="4.5457in" svg:y="0.0701in"><text:p text:style-name="P36">/linux_lun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><draw:line text:anchor-type="paragraph" draw:z-index="3" draw:style-name="gr4" draw:text-style-name="P36" svg:x1="1.8374in" svg:y1="0.0161in" svg:x2="1.8567in" svg:y2="1.4626in"><text:p/></draw:line><draw:line text:anchor-type="paragraph" draw:z-index="4" draw:style-name="gr4" draw:text-style-name="P36" svg:x1="5.1083in" svg:y1="0.0161in" svg:x2="5.1276in" svg:y2="1.4626in"><text:p/></draw:line><draw:line text:anchor-type="paragraph" draw:z-index="5" draw:style-name="gr4" draw:text-style-name="P36" svg:x1="4.7126in" svg:y1="0.0161in" svg:x2="4.7319in" svg:y2="1.4626in"><text:p/></draw:line><draw:line text:anchor-type="paragraph" draw:z-index="6" draw:style-name="gr4" draw:text-style-name="P36" svg:x1="4.4937in" svg:y1="0.0161in" svg:x2="4.513in" svg:y2="1.4626in"><text:p/></draw:line><draw:line text:anchor-type="paragraph" draw:z-index="7" draw:style-name="gr4" draw:text-style-name="P36" svg:x1="2.0665in" svg:y1="0.0161in" svg:x2="2.0858in" svg:y2="1.4626in"><text:p/></draw:line><draw:line text:anchor-type="paragraph" draw:z-index="8" draw:style-name="gr4" draw:text-style-name="P36" svg:x1="4.9311in" svg:y1="0.0161in" svg:x2="4.9504in" svg:y2="1.4626in"><text:p/></draw:line><draw:line text:anchor-type="paragraph" draw:z-index="9" draw:style-name="gr4" draw:text-style-name="P36" svg:x1="1.6189in" svg:y1="0.0161in" svg:x2="1.6382in" svg:y2="1.4626in"><text:p/></draw:line><draw:line text:anchor-type="paragraph" draw:z-index="10" draw:style-name="gr4" draw:text-style-name="P36" svg:x1="2.2543in" svg:y1="0.0161in" svg:x2="2.2736in" svg:y2="1.4626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1" draw:style-name="gr5" svg:width="0.9996in" svg:height="1.6323in" svg:x="1.4626in" svg:y="0.1217in"><text:p/><draw:enhanced-geometry draw:type="0"/></draw:custom-shape><draw:custom-shape text:anchor-type="paragraph" draw:z-index="12" draw:style-name="gr5" svg:width="0.9996in" svg:height="1.6323in" svg:x="4.348in" svg:y="0.0925in"><text:p/><draw:enhanced-geometry draw:type="0"/></draw:custom-shape><draw:custom-shape text:anchor-type="paragraph" draw:z-index="21" draw:style-name="gr12" svg:width="1.063in" svg:height="1.8335in" svg:x="1.4311in" svg:y="0.0965in"><text:p text:style-name="P36">Host1=</text:p><text:p text:style-name="P36">gspc-cloud1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2" draw:style-name="gr12" svg:width="1.063in" svg:height="1.8335in" svg:x="4.2854in" svg:y="0.1173in"><text:p text:style-name="P36">Host2=</text:p><text:p text:style-name="P36">gspc-cloud2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/>
      <text:p text:style-name="Standard"/>
      <text:p text:style-name="Standard"><draw:custom-shape text:anchor-type="paragraph" draw:z-index="13" draw:style-name="gr6" svg:width="1.885in" svg:height="0.3776in" svg:x="2.4626in" svg:y="0.0854in"><text:p/><draw:enhanced-geometry draw:type="0"/></draw:custom-shape></text:p>
      <text:p text:style-name="Standard"><draw:custom-shape text:anchor-type="paragraph" draw:z-index="23" draw:style-name="gr13" draw:text-style-name="P36" svg:width="1.7921in" svg:height="0.3961in" svg:x="2.4937in" svg:y="0.1736in"><text:p text:style-name="P36">High Availability</text:p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SCENARIO:</text:p>
      <text:p text:style-name="Standard"/>
      <text:list xml:id="list7849905340041669306" text:style-name="WWNum6">
        <text:list-item>
          <text:p text:style-name="P17">Firstly, 2 LUNs from SAN are projected at the time of implementation only. One is mounted to both Linux hosts (i.e, gspc-cloud1 and gspc-cloud2) on “/storage” directory and another is mounted to VM (Window_FS).</text:p>
        </text:list-item>
      </text:list>
      <text:p text:style-name="Standard"/>
      <text:list xml:id="list151540699325011" text:continue-numbering="true" text:style-name="WWNum6">
        <text:list-item>
          <text:p text:style-name="P17">These <text:span text:style-name="T3">two host </text:span>(gspc-cloud1 gspc-cloud2) are running in <text:span text:style-name="T3">“High Availability” </text:span>environment, i.e, in failure of any one host, services configured in this environment will be migrated to another without any impact.</text:p>
        </text:list-item>
      </text:list>
      <text:p text:style-name="Standard"/>
      <text:list xml:id="list151541610615834" text:continue-numbering="true" text:style-name="WWNum6">
        <text:list-item>
          <text:p text:style-name="P17">The <text:span text:style-name="T3">services configured in H.A environment </text:span>is “<text:span text:style-name="T3">virtual machine</text:span>”. This “virtual machine” as-a-service is running from /storage. Running VM are- Window_FS and Window_RODC.</text:p>
        </text:list-item>
      </text:list>
      <text:p text:style-name="Standard"/>
      <text:list xml:id="list151541463023177" text:continue-numbering="true" text:style-name="WWNum6">
        <text:list-item>
          <text:p text:style-name="P25">Apart from this one<text:span text:style-name="T3"> Virtual_IP</text:span> is also configured as a service in H.A environment which is “10.100.10.4”.</text:p>
        </text:list-item>
        <text:list-item>
          <text:p text:style-name="P25">Now, according to modifications 2 more LUNs have been projected in same way for backup purpose.</text:p>
        </text:list-item>
      </text:list>
      <text:p text:style-name="Standard"/>
      <text:p text:style-name="Standard"><text:span text:style-name="T2">Accessing LUN</text:span><text:span text:style-name="T3">:</text:span></text:p>
      <text:p text:style-name="Standard"/>
      <text:list xml:id="list2672756395318515991" text:style-name="WWNum7">
        <text:list-item>
          <text:p text:style-name="P18">As LUNs are projected to both hosts from SAN using HBA, multipathing comes into context. Multi-pathing is used when single storage device (LUN) is connected via various routes. This results in, same storage to be visible as a separate hard-disks, otherwise.</text:p>
        </text:list-item>
      </text:list>
      <text:p text:style-name="Standard"/>
      <text:list xml:id="list151541742139177" text:continue-numbering="true" text:style-name="WWNum7">
        <text:list-item>
          <text:p text:style-name="P18">Multi-pathing makes that same single device (LUN) visible and accessible by single name (as settings configured here).</text:p>
        </text:list-item>
      </text:list>
      <text:p text:style-name="Standard"/>
      <text:list xml:id="list151540421863401" text:continue-numbering="true" text:style-name="WWNum7">
        <text:list-item>
          <text:p text:style-name="P18">Here, one LUN is projected to “/storage” on both hosts as “mpathb” and second is mounted to VM as “mpathc”.</text:p>
        </text:list-item>
      </text:list>
      <text:p text:style-name="Standard"/>
      <text:list xml:id="list151541185079079" text:continue-numbering="true" text:style-name="WWNum7">
        <text:list-item>
          <text:p text:style-name="P18">Also, newly projection are – third LUN projected on directory named “/linux_lun” on both hosts as “mpathd” and fourth to same VM is “mpathe”.</text:p>
        </text:list-item>
      </text:list>
      <text:p text:style-name="Standard"/>
      <text:p text:style-name="Standard"/>
      <text:p text:style-name="P1"><text:span text:style-name="T7">Challenge</text:span><text:span text:style-name="T8">:</text:span></text:p>
      <text:p text:style-name="P5">The name assigned to newly projected 2 LUNs on gspc-cloud1 was reciprocate to names assigned by gspc-cloud2. This would contradict in fail-over scenario. Thus, signifying that the name assign via multipath daemon is incorrect.</text:p>
      <text:p text:style-name="P6">Solution:</text:p>
      <text:p text:style-name="Standard"><text:span text:style-name="T11">Rectifying Naming convention</text:span><text:span text:style-name="T13">-</text:span></text:p>
      <text:list xml:id="list1780710225905111081" text:style-name="WWNum3">
        <text:list-item>
          <text:p text:style-name="P26"><text:span text:style-name="T6">Login to gspc-cloud1 (as services running from gspc-cloud2)-- </text:span><text:span text:style-name="T8">“ssh 10.100.10.2” .</text:span></text:p>
        </text:list-item>
        <text:list-item>
          <text:p text:style-name="P27">Disable all of your multipath devices on your other machines</text:p>
        </text:list-item>
      </text:list>
      <text:p text:style-name="Standard"><text:span text:style-name="T6"># </text:span><text:span text:style-name="Source_20_Text"><text:span text:style-name="T14">service multipathd stop</text:span></text:span></text:p>
      <text:p text:style-name="Text_20_body"><text:span text:style-name="T6"><text:tab/># </text:span><text:span text:style-name="Source_20_Text"><text:span text:style-name="T14">multipath -F</text:span></text:span></text:p>
      <text:list xml:id="list151540267659974" text:continue-numbering="true" text:style-name="WWNum3">
        <text:list-item>
          <text:p text:style-name="P26"><text:span text:style-name="T6">Copy the </text:span><text:span text:style-name="Source_20_Text"><text:span text:style-name="T14">/etc/multipath/bindings</text:span></text:span><text:span text:style-name="T6"> file from gspc-cloud2 to gspc-cloud1.</text:span></text:p>
        </text:list-item>
        <text:list-item>
          <text:p text:style-name="P19"><text:span text:style-name="T6">Re-enable the </text:span><text:span text:style-name="Source_20_Text"><text:span text:style-name="T14">multipathd</text:span></text:span><text:span text:style-name="T6"> daemon.</text:span></text:p>
        </text:list-item>
      </text:list>
      <text:p text:style-name="Standard"><text:span text:style-name="T8"><text:tab/># </text:span><text:span text:style-name="Source_20_Text"><text:span text:style-name="T14">service multipathd start</text:span></text:span></text:p>
      <text:p text:style-name="P7">Finally, the 2 LUNs are assigned same name on both hosts. Next is mounting on different machines.</text:p>
      <text:p text:style-name="P9">Mounting on VM-</text:p>
      <text:list xml:id="list6996229921807221694" text:style-name="WWNum4">
        <text:list-item>
          <text:p text:style-name="P20">LUN with name 'mpathe' has to be mounted on VM, so firstly need to edit xml file with below command--</text:p>
        </text:list-item>
      </text:list>
      <text:p text:style-name="Text_20_body"><text:span text:style-name="T6"><text:tab/></text:span><text:span text:style-name="T8">“virsh edit Window_FS”</text:span></text:p>
      <text:list xml:id="list151541146686743" text:continue-numbering="true" text:style-name="WWNum4">
        <text:list-item>
          <text:p text:style-name="P20">Now add below perimeters (after already described virtio disk).</text:p>
        </text:list-item>
      </text:list>
      <text:p text:style-name="P10">&lt;/disk&gt;</text:p>
      <text:p text:style-name="P11">&lt;disk type='block' device='disk'&gt;</text:p>
      <text:p text:style-name="P11">&lt;driver name='qemu' type='raw' cache='none'/&gt;</text:p>
      <text:p text:style-name="P11">&lt;source dev='/dev/mapper/mpathe'/&gt;</text:p>
      <text:p text:style-name="P11">&lt;target dev='vdd' bus='virtio'/&gt;</text:p>
      <text:p text:style-name="P12">&lt;address type='pci' domain='0x0000' bus='0x00' slot='0x06' function='0x0'/&gt;</text:p>
      <text:list xml:id="list151540967932585" text:continue-numbering="true" text:style-name="WWNum4">
        <text:list-item>
          <text:p text:style-name="P20">Save and exit the file. Copy the xml file to “/storage/KVMCLUSTXML/” .</text:p>
        </text:list-item>
      </text:list>
      <text:p text:style-name="Text_20_body"><text:span text:style-name="T6"><text:tab/></text:span><text:span text:style-name="T8">“cp /etc/libvirt/qemu/Window_FS.xml /storage/KVMCLUSTXML/ ”</text:span></text:p>
      <text:list xml:id="list151540821660757" text:continue-numbering="true" text:style-name="WWNum4">
        <text:list-item>
          <text:p text:style-name="P20">Now run the command to attach-disk in live environment.</text:p>
          <text:p text:style-name="P28">“virsh attach-disk Window_FS /dev/mapper/mpathe vdd --cache none –persistent”</text:p>
        </text:list-item>
        <text:list-item>
          <text:p text:style-name="P31"><text:span text:style-name="T6">Thus, LUN projected as 'mpathe' is</text:span><text:span text:style-name="T15"> permanently mounted </text:span><text:span text:style-name="T16">to </text:span><text:span text:style-name="T6">Window_FS VM.</text:span></text:p>
        </text:list-item>
      </text:list>
      <text:p text:style-name="P13"/>
      <text:p text:style-name="P1"><text:span text:style-name="T10">Mounting on Linux Hosts</text:span><text:span text:style-name="T12">-</text:span></text:p>
      <text:list xml:id="list5776390024488940972" text:style-name="WWNum5">
        <text:list-item>
          <text:p text:style-name="P21">LUN mapped as 'mpathd' has to be mounted on both hosts with gfs2 file system within same cluster.</text:p>
        </text:list-item>
        <text:list-item>
          <text:p text:style-name="P21">For this, we have to add this in existing volume group (i.e, cinder—volumes) for which we have have initialize it as physical volume. This will be done by below command--</text:p>
        </text:list-item>
      </text:list>
      <text:p text:style-name="P14">“pvcreate /dev/mapper/mpathd”</text:p>
      <text:list xml:id="list151540270264183" text:continue-numbering="true" text:style-name="WWNum5">
        <text:list-item>
          <text:p text:style-name="P22">Extend the volume group.</text:p>
          <text:p text:style-name="P29">“vgextend cinder-volumes /dev/mappper/mpathd”</text:p>
        </text:list-item>
        <text:list-item>
          <text:p text:style-name="P23">Create the new LV of size 400GB.</text:p>
          <text:p text:style-name="P24">“lvcreate -L 400G -n lsan1 cinder-volumes”</text:p>
          <text:p text:style-name="P23">-<text:span text:style-name="T18">L<text:tab/>for size of LVM.</text:span></text:p>
          <text:p text:style-name="P34">-<text:span text:style-name="T18">n<text:tab/>for name of lvm.</text:span></text:p>
        </text:list-item>
        <text:list-item>
          <text:p text:style-name="P23">Format with gfs2 file-system.</text:p>
          <text:p text:style-name="P23"><text:span text:style-name="T3">mkfs -t gfs2 -p lock_dlm -t gspc-cloud:new -j 4 /dev/mapper/cinder-volumes-lsan</text:span><text:span text:style-name="T4">1</text:span></text:p>
          <text:p text:style-name="P23"><text:span text:style-name="T18">-t<text:tab/>for file system type</text:span></text:p>
          <text:p text:style-name="P23">-<text:span text:style-name="T18">p <text:tab/>for locking protocol</text:span></text:p>
          <text:p text:style-name="P23">-<text:span text:style-name="T18">t <text:tab/>for lock table {related to cluster}</text:span></text:p>
          <text:p text:style-name="P34">-<text:span text:style-name="T18">j <text:tab/>for number of journals.</text:span></text:p>
        </text:list-item>
        <text:list-item>
          <text:p text:style-name="P34">Create a directory - <text:span text:style-name="T3">“mkdir /linux_lun”</text:span></text:p>
        </text:list-item>
        <text:list-item>
          <text:p text:style-name="P23">Make its entry in fstab file as below-</text:p>
          <text:p text:style-name="P34"><text:span text:style-name="T3">“/dev/cinder-volumes/lsan1 <text:s text:c="6"/>/linux_lun <text:s text:c="5"/>gfs2 <text:s text:c="3"/>defaults <text:s text:c="7"/>0 0”</text:span></text:p>
        </text:list-item>
        <text:list-item>
          <text:p text:style-name="P34">Check the gfs2 status to verify currently activated mounts and activate the newly created.</text:p>
          <text:p text:style-name="P30">“service gfs2 status” | “service gfs2 reload”</text:p>
        </text:list-item>
        <text:list-item>
          <text:p text:style-name="P32"><text:span text:style-name="T6">Go to another host-</text:span><text:span text:style-name="T8"> “ssh 10.100.10.3”</text:span></text:p>
        </text:list-item>
        <text:list-item>
          <text:p text:style-name="P32"><text:span text:style-name="T6">Verify the volume group status -- </text:span><text:span text:style-name="T8">“vgs”</text:span></text:p>
        </text:list-item>
        <text:list-item>
          <text:p text:style-name="P32"><text:span text:style-name="T6">Finally activate the LVM-- </text:span><text:span text:style-name="T8">“vgchange -ay cinder-vloumes”</text:span></text:p>
        </text:list-item>
      </text:list>
      <text:p text:style-name="Text_20_body"/>
      <text:p text:style-name="P33"/>
      <text:p text:style-name="P3">Links:</text:p>
      <text:p text:style-name="P8">Cosistent device name to LUN-</text:p>
      <text:p text:style-name="Standard"><text:a xlink:type="simple" xlink:href="https://access.redhat.com/documentation/en-US/Red_Hat_Enterprise_Linux/6/html/DM_Multipath/multipath_consistent_names.html"><text:span text:style-name="Internet_20_link"><text:span text:style-name="T9">https://access.redhat.com/documentation/en-US/Red_Hat_Enterprise_Linux/6/html/DM_Multipath/multipath_consistent_names.html</text:span></text:span></text:a></text:p>
      <text:p text:style-name="Standard"/>
      <text:p text:style-name="P8">adding to existing vg-</text:p>
      <text:p text:style-name="Standard"><text:a xlink:type="simple" xlink:href="https://www.centos.org/docs/5/html/Cluster_Logical_Volume_Manager/VG_remove_PV.html"><text:span text:style-name="Internet_20_link"><text:span text:style-name="T9">https://www.centos.org/docs/5/html/Cluster_Logical_Volume_Manager/VG_remove_PV.html</text:span></text:span></text:a></text:p>
      <text:p text:style-name="Standard"/>
      <text:p text:style-name="P8">formatting with gfs2</text:p>
      <text:p text:style-name="Standard"><text:span text:style-name="T9">1)<text:tab/></text:span><text:a xlink:type="simple" xlink:href="https://access.redhat.com/documentation/en-US/Red_Hat_Enterprise_Linux/7/html/Global_File_System_2/ch-manage.html#s1-manage-makefs"><text:span text:style-name="Internet_20_link"><text:span text:style-name="T9">https://access.redhat.com/documentation/en-US/Red_Hat_Enterprise_Linux/7/html/Global_File_System_2/ch-manage.html#s1-manage-makefs</text:span></text:span></text:a></text:p>
      <text:p text:style-name="Standard"><text:span text:style-name="T9">2)<text:tab/></text:span><text:a xlink:type="simple" xlink:href="http://clusterlabs.org/doc/en-US/Pacemaker/1.1-plugin/html/Clusters_from_Scratch/ch08s03s02.html"><text:span text:style-name="Internet_20_link"><text:span text:style-name="T9">http://clusterlabs.org/doc/en-US/Pacemaker/1.1-plugin/html/Clusters_from_Scratch/ch08s03s02.html</text:span></text:span></text:a></text:p>
      <text:p text:style-name="Standard"><text:span text:style-name="T9">3)<text:tab/></text:span><text:a xlink:type="simple" xlink:href="https://access.redhat.com/documentation/en-US/Red_Hat_Enterprise_Linux/6/html-single/Global_File_System_2/index.html"><text:span text:style-name="Internet_20_link"><text:span text:style-name="T9">https://access.redhat.com/documentation/en-US/Red_Hat_Enterprise_Linux/6/html-single/Global_File_System_2/index.html</text:span></text:span></text:a></text:p>
      <text:p text:style-name="Standard"><text:span text:style-name="T9">4)<text:tab/></text:span><text:a xlink:type="simple" xlink:href="https://access.redhat.com/solutions/17401"><text:span text:style-name="Internet_20_link"><text:span text:style-name="T9">https://access.redhat.com/solutions/17401</text:span></text:span></text:a></text:p>
      <text:p text:style-name="Standard"/>
      <text:p text:style-name="P8">ACTIVATING LVM</text:p>
      <text:p text:style-name="Standard"><text:a xlink:type="simple" xlink:href="http://www.unixarena.com/2013/10/how-to-install-cluster-lvm2-and-gfs2-on.html"><text:span text:style-name="Internet_20_link"><text:span text:style-name="T9">http://www.unixarena.com/2013/10/how-to-install-cluster-lvm2-and-gfs2-on.html</text:span></text:span></text:a></text:p>
      <text:p text:style-name="Standard"/>
      <text:p text:style-name="P8">SMB MOUNTING-</text:p>
      <text:p text:style-name="P15">COMMAND- <text:s text:c="3"/>/usr/bin/smbclient \\\\10.100.11.59\\pub -U kam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Devanagari1" svg:font-family="'Lohit Devanagari'"/>
    <style:font-face style:name="OpenSymbol" svg:font-family="OpenSymbol"/>
    <style:font-face style:name="AR PL UMing HK1" svg:font-family="'AR PL UMing HK'" style:font-family-generic="modern" style:font-pitch="fixed"/>
    <style:font-face style:name="DejaVu Sans Mono1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2" svg:font-family="'WenQuanYi Zen Hei'" style:font-family-generic="modern" style:font-pitch="fixed"/>
    <style:font-face style:name="WenQuanYi Zen Hei1" svg:font-family="'WenQuanYi Zen Hei'" style:font-pitch="variable"/>
    <style:font-face style:name="Courier 10 Pitch" svg:font-family="'Courier 10 Pitch'" style:font-family-generic="roman" style:font-pitch="variable"/>
    <style:font-face style:name="DejaVu Sans Mono" svg:font-family="'DejaVu Sans Mono'" style:font-family-generic="roman" style:font-pitch="variable"/>
    <style:font-face style:name="Liberation Serif" svg:font-family="'Liberation Serif'" style:font-family-generic="roman" style:font-pitch="variable"/>
    <style:font-face style:name="WenQuanYi Zen Hei" svg:font-family="'WenQuanYi Zen Hei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Courier 10 Pitch1" svg:font-family="'Courier 10 Pitch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Fine_20_Dashed" draw:display-name="Fine Dashed" draw:style="rect" draw:dots1="1" draw:dots1-length="0.2in" draw:dots2="1" draw:dots2-length="0.2in" draw:distance="0.2in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0.7902in" draw:dots2="10" draw:distance="0.0598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AR PL UMing HK" style:font-family-asian="'AR PL UMing HK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default-outline-level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default-outline-level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style:contextual-spacing="false"/>
      <style:text-properties style:font-name="DejaVu Sans Mono" fo:font-family="'DejaVu Sans Mono'" style:font-family-generic="roman" style:font-pitch="variable" fo:font-size="10pt" style:font-name-asian="AR PL UMing HK" style:font-family-asian="'AR PL UMing HK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1" fo:font-family="'DejaVu Sans Mono'" style:font-family-generic="modern" style:font-pitch="fixed" style:font-name-asian="AR PL UMing HK1" style:font-family-asian="'AR PL UMing HK'" style:font-family-generic-asian="modern" style:font-pitch-asian="fixed" style:font-name-complex="Lohit Devanagari2" style:font-family-complex="'Lohit Devanagari'" style:font-family-generic-complex="modern" style:font-pitch-complex="fixe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6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8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9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1.0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1.1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835in" fo:margin-bottom="0.5728in" fo:margin-left="0.4165in" fo:margin-right="0.3335in" style:writing-mode="lr-tb" style:layout-grid-color="#c0c0c0" style:layout-grid-lines="5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4:53:37</meta:creation-date>
    <meta:editing-cycles>4</meta:editing-cycles>
    <meta:editing-duration>PT8M57S</meta:editing-duration>
    <meta:generator>LibreOffice/4.2.8.2$Linux_X86_64 LibreOffice_project/420$Build-2</meta:generator>
    <dc:date>2015-11-07T15:15:39.872091793</dc:date>
    <meta:document-statistic meta:table-count="0" meta:image-count="0" meta:object-count="0" meta:page-count="5" meta:paragraph-count="81" meta:word-count="729" meta:character-count="5353" meta:non-whitespace-character-count="4706"/>
  </office:meta>
</office:document-meta>
</file>